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4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13:234</text:p>
          </table:table-cell>
          <table:covered-table-cell/>
          <table:table-cell office:value-type="float" office:value="355701.76000000001" table:style-name="ce20">
            <text:p>355701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3:235</text:p>
          </table:table-cell>
          <table:covered-table-cell/>
          <table:table-cell office:value-type="float" office:value="276627.27" table:style-name="ce20">
            <text:p>276627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13:237</text:p>
          </table:table-cell>
          <table:covered-table-cell/>
          <table:table-cell office:value-type="float" office:value="175694.09" table:style-name="ce20">
            <text:p>175694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67</text:p>
          </table:table-cell>
          <table:covered-table-cell/>
          <table:table-cell office:value-type="float" office:value="1634563.55" table:style-name="ce20">
            <text:p>1634563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08:416</text:p>
          </table:table-cell>
          <table:covered-table-cell/>
          <table:table-cell office:value-type="float" office:value="363872.03" table:style-name="ce20">
            <text:p>363872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405010:310</text:p>
          </table:table-cell>
          <table:covered-table-cell/>
          <table:table-cell office:value-type="float" office:value="156200342.97999999" table:style-name="ce20">
            <text:p>156200342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300001:711</text:p>
          </table:table-cell>
          <table:covered-table-cell/>
          <table:table-cell office:value-type="float" office:value="1183834.54" table:style-name="ce20">
            <text:p>1183834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3003:2016</text:p>
          </table:table-cell>
          <table:covered-table-cell/>
          <table:table-cell office:value-type="float" office:value="230014.72" table:style-name="ce20">
            <text:p>230014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7:5409</text:p>
          </table:table-cell>
          <table:covered-table-cell/>
          <table:table-cell office:value-type="float" office:value="4338723.74" table:style-name="ce20">
            <text:p>4338723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1:1752</text:p>
          </table:table-cell>
          <table:covered-table-cell/>
          <table:table-cell office:value-type="float" office:value="1264913.6499999999" table:style-name="ce20">
            <text:p>1264913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3000001:352</text:p>
          </table:table-cell>
          <table:covered-table-cell/>
          <table:table-cell office:value-type="float" office:value="323774.78999999998" table:style-name="ce20">
            <text:p>323774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0101007:3068</text:p>
          </table:table-cell>
          <table:covered-table-cell/>
          <table:table-cell office:value-type="float" office:value="80978.490000000005" table:style-name="ce20">
            <text:p>80978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109012:246</text:p>
          </table:table-cell>
          <table:covered-table-cell/>
          <table:table-cell office:value-type="float" office:value="6411860.4800000004" table:style-name="ce20">
            <text:p>6411860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1900036:209</text:p>
          </table:table-cell>
          <table:covered-table-cell/>
          <table:table-cell office:value-type="float" office:value="1474487.63" table:style-name="ce20">
            <text:p>1474487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13002:333</text:p>
          </table:table-cell>
          <table:covered-table-cell/>
          <table:table-cell office:value-type="float" office:value="1529747.82" table:style-name="ce20">
            <text:p>152974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4049:254</text:p>
          </table:table-cell>
          <table:covered-table-cell/>
          <table:table-cell office:value-type="float" office:value="3437508.78" table:style-name="ce20">
            <text:p>3437508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4049:255</text:p>
          </table:table-cell>
          <table:covered-table-cell/>
          <table:table-cell office:value-type="float" office:value="3469544.28" table:style-name="ce20">
            <text:p>3469544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505003:343</text:p>
          </table:table-cell>
          <table:covered-table-cell/>
          <table:table-cell office:value-type="float" office:value="225569.35" table:style-name="ce22">
            <text:p>225569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BD20EB9E16AC61985F9FD4B857539ADD487F9505CE21F8EC3E8E8AC36C5E4F594DA9C3225CF96ABC6709C4C003542BC582D5BA7E58C0EC0870C5812DDF1706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38:29Z</meta:creation-date>
    <dc:date>2023-03-06T12:38:30Z</dc:date>
  </office:meta>
</office:document-meta>
</file>